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00000073E2D32F2F07BB2BE2B.jpg" manifest:media-type="image/jpeg"/>
  <manifest:file-entry manifest:full-path="Pictures/1000000000000CE00000073E33789FB37E1EE57D.jpg" manifest:media-type="image/jpeg"/>
  <manifest:file-entry manifest:full-path="Pictures/1000020100000CE00000073E6EF83EE47803A7EE.png" manifest:media-type="image/png"/>
  <manifest:file-entry manifest:full-path="Pictures/1000020100000CE00000073EF5D09002FE264CD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draw:fill-image-width="100%" draw:fill-image-height="100%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Final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9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54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  <style:paragraph-properties style:writing-mode="lr-tb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3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32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  <style:text-properties fo:font-size="16p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ffffff" loext:opacity="100%" style:font-name="Open Sans" fo:font-size="16pt" fo:font-style="italic" style:font-size-asian="16pt" style:font-style-asian="italic" style:font-size-complex="16pt" style:font-style-complex="italic"/>
    </style:style>
    <style:style style:name="P5" style:family="paragraph">
      <style:paragraph-properties fo:text-align="start"/>
      <style:text-properties fo:font-size="20pt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ffffff" loext:opacity="100%" style:font-name="Open Sans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  <style:text-properties fo:font-size="2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loext:opacity="100%" fo:font-size="28pt" fo:font-weight="bold" style:font-size-asian="32pt" style:font-weight-asian="bold" style:font-size-complex="32pt" style:font-weight-complex="bold"/>
    </style:style>
    <style:style style:name="P10" style:family="paragraph">
      <style:text-properties fo:font-size="26pt"/>
    </style:style>
    <style:style style:name="P11" style:family="paragraph">
      <loext:graphic-properties draw:fill="none" draw:fill-color="#ffffff"/>
      <style:paragraph-properties style:writing-mode="lr-tb"/>
      <style:text-properties fo:color="#666666" loext:opacity="100%" fo:font-size="26pt" style:font-size-asian="32pt" style:font-size-complex="32pt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font-size="26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666666" loext:opacity="100%" fo:font-size="26pt" style:font-size-asian="26pt" style:font-size-complex="26pt"/>
    </style:style>
    <style:style style:name="P14" style:family="paragraph">
      <style:paragraph-properties fo:text-align="center"/>
      <style:text-properties fo:font-size="40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c3bb" loext:opacity="100%" style:font-name="Bitstream Vera Sans"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text-align="center"/>
      <style:text-properties fo:font-size="16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16pt" fo:font-style="italic" style:font-size-asian="16pt" style:font-style-asian="italic" style:font-size-complex="16pt" style:font-style-complex="italic"/>
    </style:style>
    <style:style style:name="P18" style:family="paragraph">
      <style:paragraph-properties fo:text-align="center"/>
      <style:text-properties fo:font-size="20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loext:opacity="100%" style:font-name="Bitstream Vera Sans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Open Sans"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ffffff" loext:opacity="100%" style:font-name="Open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ffff" loext:opacity="100%" style:font-name="Open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ffffff" loext:opacity="100%" fo:font-size="28pt" fo:font-weight="bold" style:font-size-asian="32pt" style:font-weight-asian="bold" style:font-size-complex="32pt" style:font-weight-complex="bold"/>
    </style:style>
    <style:style style:name="T6" style:family="text">
      <style:text-properties fo:color="#808080" loext:opacity="100%" fo:font-size="26pt" style:font-size-asian="32pt" style:font-size-complex="32pt"/>
    </style:style>
    <style:style style:name="T7" style:family="text">
      <style:text-properties fo:color="#666666" loext:opacity="100%" fo:font-size="26pt" style:font-size-asian="32pt" style:font-size-complex="32pt"/>
    </style:style>
    <style:style style:name="T8" style:family="text">
      <style:text-properties fo:color="#808080" loext:opacity="100%" fo:font-size="26pt" style:font-size-asian="26pt" style:font-size-complex="26pt"/>
    </style:style>
    <style:style style:name="T9" style:family="text">
      <style:text-properties fo:color="#666666" loext:opacity="100%" fo:font-size="26pt" style:font-size-asian="26pt" style:font-size-complex="26pt"/>
    </style:style>
    <style:style style:name="T10" style:family="text">
      <style:text-properties fo:color="#00c3bb" loext:opacity="100%" style:font-name="Bitstream Vera Sans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808080" loext:opacity="100%" style:font-name="Open Sans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808080" loext:opacity="100%" style:font-name="Open Sans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2.1cm" svg:height="4.8cm" svg:x="15cm" svg:y="4cm">
          <draw:text-box>
            <text:p text:style-name="P1"><text:span text:style-name="T1">Título do Trabalho</text:span></text:p>
          </draw:text-box>
        </draw:frame>
        <draw:frame draw:style-name="gr2" draw:text-style-name="P4" draw:layer="layout" svg:width="11.55cm" svg:height="1.487cm" svg:x="15.35cm" svg:y="9.024cm">
          <draw:text-box>
            <text:p text:style-name="P3"><text:span text:style-name="T2">Autores:</text:span></text:p>
          </draw:text-box>
        </draw:frame>
        <draw:frame draw:style-name="gr3" draw:text-style-name="P6" draw:layer="layout" svg:width="11.55cm" svg:height="1.978cm" svg:x="15.35cm" svg:y="10.124cm">
          <draw:text-box>
            <text:p text:style-name="P5"><text:span text:style-name="T3">Nome dos Autores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frame draw:style-name="gr5" draw:text-style-name="P9" draw:layer="layout" svg:width="23.4cm" svg:height="2.023cm" svg:x="2.3cm" svg:y="0.149cm">
          <draw:text-box>
            <text:p text:style-name="P8"><text:span text:style-name="T5">TÓPICO</text:span></text:p>
          </draw:text-box>
        </draw:frame>
        <draw:frame draw:style-name="gr6" draw:text-style-name="P11" draw:layer="layout" svg:width="25.2cm" svg:height="10.799cm" svg:x="1.4cm" svg:y="3.001cm">
          <draw:text-box>
            <text:p text:style-name="P10"><text:span text:style-name="T6">Texto do tópico ou assunto</text:span></text:p>
            <text:p text:style-name="P10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>
        <office:forms form:automatic-focus="false" form:apply-design-mode="false"/>
        <draw:frame draw:style-name="gr7" draw:text-style-name="P13" draw:layer="layout" svg:width="25.2cm" svg:height="12.798cm" svg:x="1.4cm" svg:y="1.202cm">
          <draw:text-box>
            <text:p text:style-name="P12"><text:span text:style-name="T8">Complemento ou extensão do assunto</text:span></text:p>
            <text:p text:style-name="P10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adrão">
        <office:forms form:automatic-focus="false" form:apply-design-mode="false"/>
        <draw:frame draw:style-name="gr8" draw:text-style-name="P15" draw:layer="layout" svg:width="24.8cm" svg:height="2.96cm" svg:x="1.6cm" svg:y="1.901cm">
          <draw:text-box>
            <text:p text:style-name="P14"><text:span text:style-name="T10">Dúvidas?</text:span></text:p>
          </draw:text-box>
        </draw:frame>
        <draw:frame draw:style-name="gr2" draw:text-style-name="P17" draw:layer="layout" svg:width="11.8cm" svg:height="1.487cm" svg:x="8.1cm" svg:y="5.902cm">
          <draw:text-box>
            <text:p text:style-name="P16"><text:span text:style-name="T11">Contato:</text:span></text:p>
          </draw:text-box>
        </draw:frame>
        <draw:frame draw:style-name="gr9" draw:text-style-name="P19" draw:layer="layout" svg:width="11.8cm" svg:height="1.876cm" svg:x="8.1cm" svg:y="7.102cm">
          <draw:text-box>
            <text:p text:style-name="P18"><text:span text:style-name="T12">exemplo@contato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" xlink:href="Pictures/1000020100000CE00000073EF5D09002FE264CDC.png" xlink:type="simple" xlink:show="embed" xlink:actuate="onLoad"/>
    <draw:fill-image draw:name="Final" xlink:href="Pictures/1000020100000CE00000073E6EF83EE47803A7EE.png" xlink:type="simple" xlink:show="embed" xlink:actuate="onLoad"/>
    <draw:fill-image draw:name="Interna" xlink:href="Pictures/1000000000000CE00000073E2D32F2F07BB2BE2B.jpg" xlink:type="simple" xlink:show="embed" xlink:actuate="onLoad"/>
    <draw:fill-image draw:name="Titulo" xlink:href="Pictures/1000000000000CE00000073E33789FB37E1EE57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8T15:37:38.415503260</meta:creation-date>
    <meta:editing-duration>PT29M22S</meta:editing-duration>
    <meta:editing-cycles>8</meta:editing-cycles>
    <meta:generator>LibreOffice/7.1.5.2$Linux_X86_64 LibreOffice_project/10$Build-2</meta:generator>
    <dc:date>2021-09-02T16:45:34.298511938</dc:date>
    <meta:document-statistic meta:object-count="38"/>
  </office:meta>
</office:document-meta>
</file>